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2:23:nlt"/>So Ruth worked alongside the women in Boaz's fields and gathered grain with them until the end of the barley harvest. Then she continued working with them through the wheat harvest in early summer. And all the while she lived with her mother-in-la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24:25</meta:creation-date>
    <dc:creator>Generated</dc:creator>
    <dc:date>2025-11-10T07::24:25</dc:date>
    <dc:language>en-US</dc:language>
    <meta:editing-cycles>1</meta:editing-cycles>
    <meta:editing-duration>PT0S</meta:editing-duration>
    <dc:title>ruth_2:23:nlt</dc:title>
  </office:meta>
</office:document-meta>
</file>