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5"/><text:bookmark-start text:name="__RefHeading___ruth_25_1"/><text:bookmark-start text:name="ruth_25"/>Ruth 2:5<text:bookmark-end text:name="__RefHeading___ruth_25_1"/><text:bookmark-end text:name="ruth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oaz said to his young man who was in charge of the reapers, “Whose young woman is thi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az asked the foreman of his harvesters, “Whose young woman is tha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oaz asked his foreman, “Who is that young woman over there? Who does she belong to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οος           νεᾶν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Boaz unto his servant that was set over the reapers, Whose damsel is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4" text:style-name="Internet_20_link" text:visited-style-name="Visited_20_Internet_20_Link">Ruth 2:4</text:a> ← Ruth 2:5 → <text:a xlink:type="simple" xlink:href="https://groveserver.com/bible/doku.php?id=ruth_2:6" text:style-name="Internet_20_link" text:visited-style-name="Visited_20_Internet_20_Link">Ruth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1:26</meta:creation-date>
    <dc:creator>Generated</dc:creator>
    <dc:date>2025-11-10T15::21:26</dc:date>
    <dc:language>en-US</dc:language>
    <meta:editing-cycles>1</meta:editing-cycles>
    <meta:editing-duration>PT0S</meta:editing-duration>
    <dc:title>ruth_2:5</dc:title>
  </office:meta>
</office:document-meta>
</file>