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2:6"/><text:bookmark-start text:name="__RefHeading___ruth_26_1"/><text:bookmark-start text:name="ruth_26"/>Ruth 2:6<text:bookmark-end text:name="__RefHeading___ruth_26_1"/><text:bookmark-end text:name="ruth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ervant who was in charge of the reapers answered, “She is the young Moabite woman, who came back with Naomi from the country of Mo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reman replied, “She is the Moabitess who came back from Moab with Naom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foreman replied, “She is the young woman from Moab who came back with Naom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     εἶπεν    Μωαβῖτίς     Νωεμιν  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rvant that was set over the reapers answered and said, It is the Moabitish damsel that came back with Naomi out of the country of Moab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2:5" text:style-name="Internet_20_link" text:visited-style-name="Visited_20_Internet_20_Link">Ruth 2:5</text:a> ← Ruth 2:6 → <text:a xlink:type="simple" xlink:href="https://groveserver.com/bible/doku.php?id=ruth_2:7" text:style-name="Internet_20_link" text:visited-style-name="Visited_20_Internet_20_Link">Ruth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2" text:style-name="Internet_20_link" text:visited-style-name="Visited_20_Internet_20_Link">Rut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27</meta:creation-date>
    <dc:creator>Generated</dc:creator>
    <dc:date>2025-11-06T09::10:27</dc:date>
    <dc:language>en-US</dc:language>
    <meta:editing-cycles>1</meta:editing-cycles>
    <meta:editing-duration>PT0S</meta:editing-duration>
    <dc:title>ruth_2:6</dc:title>
  </office:meta>
</office:document-meta>
</file>