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7"/><text:bookmark-start text:name="__RefHeading___ruth_27_1"/><text:bookmark-start text:name="ruth_27"/>Ruth 2:7<text:bookmark-end text:name="__RefHeading___ruth_27_1"/><text:bookmark-end text:name="ruth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said, 'Please let me glean and gather among the sheaves after the reapers.' So she came, and she has continued from early morning until now, except for a short res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aid, 'Please let me glean and gather among the sheaves behind the harvesters.' She went into the field and has worked steadily from morning till now, except for a short rest in the shelt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asked me this morning if she could gather grain behind the harvesters. She has been hard at work ever since, except for a few minutes' rest in the shelt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δράγμασιν ὄπισθεν        πρωίθ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I pray you, let me glean and gather after the reapers among the sheaves: so she came, and hath continued even from the morning until now, that she tarried a little in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6" text:style-name="Internet_20_link" text:visited-style-name="Visited_20_Internet_20_Link">Ruth 2:6</text:a> ← Ruth 2:7 → <text:a xlink:type="simple" xlink:href="https://groveserver.com/bible/doku.php?id=ruth_2:8" text:style-name="Internet_20_link" text:visited-style-name="Visited_20_Internet_20_Link">Ruth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54</meta:creation-date>
    <dc:creator>Generated</dc:creator>
    <dc:date>2025-11-09T17::34:54</dc:date>
    <dc:language>en-US</dc:language>
    <meta:editing-cycles>1</meta:editing-cycles>
    <meta:editing-duration>PT0S</meta:editing-duration>
    <dc:title>ruth_2:7</dc:title>
  </office:meta>
</office:document-meta>
</file>