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7:niv"/>She said, 'Please let me glean and gather among the sheaves behind the harvesters.' She went into the field and has worked steadily from morning till now, except for a short rest in the shelte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6:07</meta:creation-date>
    <dc:creator>Generated</dc:creator>
    <dc:date>2025-11-09T13::36:07</dc:date>
    <dc:language>en-US</dc:language>
    <meta:editing-cycles>1</meta:editing-cycles>
    <meta:editing-duration>PT0S</meta:editing-duration>
    <dc:title>ruth_2:7:niv</dc:title>
  </office:meta>
</office:document-meta>
</file>