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2:8"/><text:bookmark-start text:name="__RefHeading___ruth_28_1"/><text:bookmark-start text:name="ruth_28"/>Ruth 2:8<text:bookmark-end text:name="__RefHeading___ruth_28_1"/><text:bookmark-end text:name="ruth_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Boaz said to Ruth, “Now, listen, my daughter, do not go to glean in another field or leave this one, but keep close to my young wo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Boaz said to Ruth, “My daughter, listen to me. Don't go and glean in another field and don't go away from here. Stay here with my servant gir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oaz went over and said to Ruth, “Listen, my daughter. Stay right here with us when you gather grain; don't go to any other fields. Stay right behind the young women working in my fie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Βοος  Ρουθ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Boaz unto Ruth, Hearest thou not, my daughter? Go not to glean in another field, neither go from hence, but abide here fast by my maiden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2:7" text:style-name="Internet_20_link" text:visited-style-name="Visited_20_Internet_20_Link">Ruth 2:7</text:a> ← Ruth 2:8 → <text:a xlink:type="simple" xlink:href="https://groveserver.com/bible/doku.php?id=ruth_2:9" text:style-name="Internet_20_link" text:visited-style-name="Visited_20_Internet_20_Link">Ruth 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2" text:style-name="Internet_20_link" text:visited-style-name="Visited_20_Internet_20_Link">Rut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14:27</meta:creation-date>
    <dc:creator>Generated</dc:creator>
    <dc:date>2025-11-04T09::14:27</dc:date>
    <dc:language>en-US</dc:language>
    <meta:editing-cycles>1</meta:editing-cycles>
    <meta:editing-duration>PT0S</meta:editing-duration>
    <dc:title>ruth_2:8</dc:title>
  </office:meta>
</office:document-meta>
</file>