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8:nlt"/>Boaz went over and said to Ruth, “Listen, my daughter. Stay right here with us when you gather grain; don't go to any other fields. Stay right behind the young women working in my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1:35</meta:creation-date>
    <dc:creator>Generated</dc:creator>
    <dc:date>2025-11-06T10::21:35</dc:date>
    <dc:language>en-US</dc:language>
    <meta:editing-cycles>1</meta:editing-cycles>
    <meta:editing-duration>PT0S</meta:editing-duration>
    <dc:title>ruth_2:8:nlt</dc:title>
  </office:meta>
</office:document-meta>
</file>