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1"/><text:bookmark-start text:name="__RefHeading___ruth_31_1"/><text:bookmark-start text:name="ruth_31"/>Ruth 3:1<text:bookmark-end text:name="__RefHeading___ruth_31_1"/><text:bookmark-end text:name="ruth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֖הּ      לָ֛ךְ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Naomi her mother-in-law said to her, “My daughter, should I not seek rest for you, that it may be well with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day Naomi her mother-in-law said to her, “My daughter, should I not try to find a home for you, where you will be well provided fo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Naomi said to Ruth, “My daughter, it's time that I found a permanent home for you, so that you will be provided f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Νωεμιν            γένητα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Naomi her mother in law said unto her, My daughter, shall I not seek rest for thee, that it may be well wi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23" text:style-name="Internet_20_link" text:visited-style-name="Visited_20_Internet_20_Link">Ruth 2:23</text:a> ← Ruth 3:1 → <text:a xlink:type="simple" xlink:href="https://groveserver.com/bible/doku.php?id=ruth_3:2" text:style-name="Internet_20_link" text:visited-style-name="Visited_20_Internet_20_Link">Ruth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5</meta:creation-date>
    <dc:creator>Generated</dc:creator>
    <dc:date>2025-11-05T13::55:45</dc:date>
    <dc:language>en-US</dc:language>
    <meta:editing-cycles>1</meta:editing-cycles>
    <meta:editing-duration>PT0S</meta:editing-duration>
    <dc:title>ruth_3:1</dc:title>
  </office:meta>
</office:document-meta>
</file>