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3:10:nlt"/>“The LORD bless you, my daughter!” Boaz exclaimed. “You are showing even more family loyalty now than you did before, for you have not gone after a younger man, whether rich or po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3:26</meta:creation-date>
    <dc:creator>Generated</dc:creator>
    <dc:date>2025-11-08T06::23:26</dc:date>
    <dc:language>en-US</dc:language>
    <meta:editing-cycles>1</meta:editing-cycles>
    <meta:editing-duration>PT0S</meta:editing-duration>
    <dc:title>ruth_3:10:nlt</dc:title>
  </office:meta>
</office:document-meta>
</file>