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3:11"/><text:bookmark-start text:name="__RefHeading___ruth_311_1"/><text:bookmark-start text:name="ruth_311"/>Ruth 3:11<text:bookmark-end text:name="__RefHeading___ruth_311_1"/><text:bookmark-end text:name="ruth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ָּ֑ךְ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my daughter, do not fear. I will do for you all that you ask, for all my fellow townsmen know that you are a worthy wo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now, my daughter, don't be afraid. I will do for you all you ask. All my fellow townsmen know that you are a woman of noble charac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don't worry about a thing, my daughter. I will do what is necessary, for everyone in town knows you are a virtuous wo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ἴπῃς   οἶδ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my daughter, fear not; I will do to thee all that thou requirest: for all the city of my people doth know that thou art a virtuous w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3:10" text:style-name="Internet_20_link" text:visited-style-name="Visited_20_Internet_20_Link">Ruth 3:10</text:a> ← Ruth 3:11 → <text:a xlink:type="simple" xlink:href="https://groveserver.com/bible/doku.php?id=ruth_3:12" text:style-name="Internet_20_link" text:visited-style-name="Visited_20_Internet_20_Link">Ruth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3" text:style-name="Internet_20_link" text:visited-style-name="Visited_20_Internet_20_Link">Rut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24</meta:creation-date>
    <dc:creator>Generated</dc:creator>
    <dc:date>2025-11-06T01::55:24</dc:date>
    <dc:language>en-US</dc:language>
    <meta:editing-cycles>1</meta:editing-cycles>
    <meta:editing-duration>PT0S</meta:editing-duration>
    <dc:title>ruth_3:11</dc:title>
  </office:meta>
</office:document-meta>
</file>