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3:12"/><text:bookmark-start text:name="__RefHeading___ruth_312_1"/><text:bookmark-start text:name="ruth_312"/>Ruth 3:12<text:bookmark-end text:name="__RefHeading___ruth_312_1"/><text:bookmark-end text:name="ruth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it is true that I am a redeemer. Yet there is a redeemer nearer than 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it is true that I am near of kin, there is a kinsman-redeemer nearer than 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ile it's true that I am one of your family redeemers, there is another man who is more closely related to you than I 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γχιστεὺς      ἀγχιστεὺ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it is true that I am thy near kinsman: howbeit there is a kinsman nearer than 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3:11" text:style-name="Internet_20_link" text:visited-style-name="Visited_20_Internet_20_Link">Ruth 3:11</text:a> ← Ruth 3:12 → <text:a xlink:type="simple" xlink:href="https://groveserver.com/bible/doku.php?id=ruth_3:13" text:style-name="Internet_20_link" text:visited-style-name="Visited_20_Internet_20_Link">Ruth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3" text:style-name="Internet_20_link" text:visited-style-name="Visited_20_Internet_20_Link">Rut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39</meta:creation-date>
    <dc:creator>Generated</dc:creator>
    <dc:date>2025-11-06T08::16:39</dc:date>
    <dc:language>en-US</dc:language>
    <meta:editing-cycles>1</meta:editing-cycles>
    <meta:editing-duration>PT0S</meta:editing-duration>
    <dc:title>ruth_3:12</dc:title>
  </office:meta>
</office:document-meta>
</file>