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3:niv"/>Stay here for the night, and in the morning if he wants to redeem, good; let him redeem. But if he is not willing, as surely as the LORD lives I will do it. Lie here until morn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37</meta:creation-date>
    <dc:creator>Generated</dc:creator>
    <dc:date>2025-11-07T22::19:37</dc:date>
    <dc:language>en-US</dc:language>
    <meta:editing-cycles>1</meta:editing-cycles>
    <meta:editing-duration>PT0S</meta:editing-duration>
    <dc:title>ruth_3:13:niv</dc:title>
  </office:meta>
</office:document-meta>
</file>