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3:14:kjv"/>And she lay at his feet until the morning: and she rose up before one could know another. And he said, Let it not be known that a woman came into the flo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06:48</meta:creation-date>
    <dc:creator>Generated</dc:creator>
    <dc:date>2025-11-09T14::06:48</dc:date>
    <dc:language>en-US</dc:language>
    <meta:editing-cycles>1</meta:editing-cycles>
    <meta:editing-duration>PT0S</meta:editing-duration>
    <dc:title>ruth_3:14:kjv</dc:title>
  </office:meta>
</office:document-meta>
</file>