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14:nlt"/>So Ruth lay at Boaz's feet until the morning, but she got up before it was light enough for people to recognize each other. For Boaz had said, “No one must know that a woman was here at the threshing flo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33:04</meta:creation-date>
    <dc:creator>Generated</dc:creator>
    <dc:date>2025-11-08T05::33:04</dc:date>
    <dc:language>en-US</dc:language>
    <meta:editing-cycles>1</meta:editing-cycles>
    <meta:editing-duration>PT0S</meta:editing-duration>
    <dc:title>ruth_3:14:nlt</dc:title>
  </office:meta>
</office:document-meta>
</file>