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3:15:nlt"/>Then Boaz said to her, “Bring your cloak and spread it out.” He measured six scoops of barley into the cloak and placed it on her back. Then he returned to the t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10:23</meta:creation-date>
    <dc:creator>Generated</dc:creator>
    <dc:date>2025-11-07T10::10:23</dc:date>
    <dc:language>en-US</dc:language>
    <meta:editing-cycles>1</meta:editing-cycles>
    <meta:editing-duration>PT0S</meta:editing-duration>
    <dc:title>ruth_3:15:nlt</dc:title>
  </office:meta>
</office:document-meta>
</file>