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uth_3:16"/><text:bookmark-start text:name="__RefHeading___ruth_316_1"/><text:bookmark-start text:name="ruth_316"/>Ruth 3:16<text:bookmark-end text:name="__RefHeading___ruth_316_1"/><text:bookmark-end text:name="ruth_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ָ֔הּ     לָ֖הּ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she came to her mother-in-law, she said, “How did you fare, my daughter?” Then she told her all that the man had done for h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Ruth came to her mother-in-law, Naomi asked, “How did it go, my daughter?” Then she told her everything Boaz had done for her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Ruth went back to her mother-in-law, Naomi asked, “What happened, my daughter?” Ruth told Naomi everything Boaz had done for h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Ρουθ        εἶπεν   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she came to her mother in law, she said, Who art thou, my daughter? And she told her all that the man had done to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uth_3:15" text:style-name="Internet_20_link" text:visited-style-name="Visited_20_Internet_20_Link">Ruth 3:15</text:a> ← Ruth 3:16 → <text:a xlink:type="simple" xlink:href="https://groveserver.com/bible/doku.php?id=ruth_3:17" text:style-name="Internet_20_link" text:visited-style-name="Visited_20_Internet_20_Link">Ruth 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ruth" text:style-name="Internet_20_link" text:visited-style-name="Visited_20_Internet_20_Link">Ruth</text:a> → <text:a xlink:type="simple" xlink:href="https://groveserver.com/bible/doku.php?id=ruth_3" text:style-name="Internet_20_link" text:visited-style-name="Visited_20_Internet_20_Link">Rut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5:50</meta:creation-date>
    <dc:creator>Generated</dc:creator>
    <dc:date>2025-11-07T07::05:50</dc:date>
    <dc:language>en-US</dc:language>
    <meta:editing-cycles>1</meta:editing-cycles>
    <meta:editing-duration>PT0S</meta:editing-duration>
    <dc:title>ruth_3:16</dc:title>
  </office:meta>
</office:document-meta>
</file>