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6:kjv"/>And when she came to her mother in law, she said, Who art thou, my daughter? And she told her all that the man had done to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1:33</meta:creation-date>
    <dc:creator>Generated</dc:creator>
    <dc:date>2025-11-06T14::21:33</dc:date>
    <dc:language>en-US</dc:language>
    <meta:editing-cycles>1</meta:editing-cycles>
    <meta:editing-duration>PT0S</meta:editing-duration>
    <dc:title>ruth_3:16:kjv</dc:title>
  </office:meta>
</office:document-meta>
</file>