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3:17"/><text:bookmark-start text:name="__RefHeading___ruth_317_1"/><text:bookmark-start text:name="ruth_317"/>Ruth 3:17<text:bookmark-end text:name="__RefHeading___ruth_317_1"/><text:bookmark-end text:name="ruth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֑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ing, “These six measures of barley he gave to me, for he said to me, 'You must not go back empty-handed to your mother-in-law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dded, “He gave me these six measures of barley, saying, 'Don't go back to your mother-in-law empty-hande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he added, “He gave me these six scoops of barley and said, 'Don't go back to your mother-in-law empty-handed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εἶπ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These six measures of barley gave he me; for he said to me, Go not empty unto thy mother in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3:16" text:style-name="Internet_20_link" text:visited-style-name="Visited_20_Internet_20_Link">Ruth 3:16</text:a> ← Ruth 3:17 → <text:a xlink:type="simple" xlink:href="https://groveserver.com/bible/doku.php?id=ruth_3:18" text:style-name="Internet_20_link" text:visited-style-name="Visited_20_Internet_20_Link">Ruth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3" text:style-name="Internet_20_link" text:visited-style-name="Visited_20_Internet_20_Link">Rut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4</meta:creation-date>
    <dc:creator>Generated</dc:creator>
    <dc:date>2025-11-06T09::44:54</dc:date>
    <dc:language>en-US</dc:language>
    <meta:editing-cycles>1</meta:editing-cycles>
    <meta:editing-duration>PT0S</meta:editing-duration>
    <dc:title>ruth_3:17</dc:title>
  </office:meta>
</office:document-meta>
</file>