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8:nlt"/>Then Naomi said to her, “Just be patient, my daughter, until we hear what happens. The man won't rest until he has settled things to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00</meta:creation-date>
    <dc:creator>Generated</dc:creator>
    <dc:date>2025-11-06T21::04:00</dc:date>
    <dc:language>en-US</dc:language>
    <meta:editing-cycles>1</meta:editing-cycles>
    <meta:editing-duration>PT0S</meta:editing-duration>
    <dc:title>ruth_3:18:nlt</dc:title>
  </office:meta>
</office:document-meta>
</file>