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3:2"/><text:bookmark-start text:name="__RefHeading___ruth_32_1"/><text:bookmark-start text:name="ruth_32"/>Ruth 3:2<text:bookmark-end text:name="__RefHeading___ruth_32_1"/><text:bookmark-end text:name="ruth_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s not Boaz our relative, with whose young women you were? See, he is winnowing barley tonight at the threshing flo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 not Boaz, with whose servant girls you have been, a kinsman of ours? Tonight he will be winnowing barley on the threshing flo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oaz is a close relative of ours, and he's been very kind by letting you gather grain with his young women. Tonight he will be winnowing barley at the threshing flo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Βοος γνώριμος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w is not Boaz of our kindred, with whose maidens thou wast? Behold, he winnoweth barley to night in the threshingfloo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3:1" text:style-name="Internet_20_link" text:visited-style-name="Visited_20_Internet_20_Link">Ruth 3:1</text:a> ← Ruth 3:2 → <text:a xlink:type="simple" xlink:href="https://groveserver.com/bible/doku.php?id=ruth_3:3" text:style-name="Internet_20_link" text:visited-style-name="Visited_20_Internet_20_Link">Ruth 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3" text:style-name="Internet_20_link" text:visited-style-name="Visited_20_Internet_20_Link">Rut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9:27</meta:creation-date>
    <dc:creator>Generated</dc:creator>
    <dc:date>2025-11-04T10::19:27</dc:date>
    <dc:language>en-US</dc:language>
    <meta:editing-cycles>1</meta:editing-cycles>
    <meta:editing-duration>PT0S</meta:editing-duration>
    <dc:title>ruth_3:2</dc:title>
  </office:meta>
</office:document-meta>
</file>