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3:3"/><text:bookmark-start text:name="__RefHeading___ruth_33_1"/><text:bookmark-start text:name="ruth_33"/>Ruth 3:3<text:bookmark-end text:name="__RefHeading___ruth_33_1"/><text:bookmark-end text:name="ruth_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ash therefore and anoint yourself, and put on your cloak and go down to the threshing floor, but do not make yourself known to the man until he has finished eating and drinking.</text:p>
          </table:table-cell>
        </table:table-row>
        <table:table-row>
          <table:table-cell office:value-type="string" table:style-name="tablecell">
            <text:p text:style-name="tablealignleft"> NIV    </text:p>
          </table:table-cell>
          <table:table-cell office:value-type="string" table:style-name="tablecell">
            <text:p text:style-name="tablealignleft"> Wash and perfume yourself, and put on your best clothes. Then go down to the threshing floor, but don't let him know you are there until he has finished eating and drinking.</text:p>
          </table:table-cell>
        </table:table-row>
        <table:table-row>
          <table:table-cell office:value-type="string" table:style-name="tablecell">
            <text:p text:style-name="tablealignleft"> NLT    </text:p>
          </table:table-cell>
          <table:table-cell office:value-type="string" table:style-name="tablecell">
            <text:p text:style-name="tablealignleft"> Now do as I tell you– take a bath and put on perfume and dress in your nicest clothes. Then go to the threshing floor, but don't let Boaz see you until he has finished eating and drink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ash thyself therefore, and anoint thee, and put thy raiment upon thee, and get thee down to the floor: but make not thyself known unto the man, until he shall have done eating and drinking.</text:p>
          </table:table-cell>
        </table:table-row>
      </table:table>
      <text:p text:style-name="Horizontal_20_Line"/>
      <text:p text:style-name="Plugin_Wrap_Paragraph_Right aligned"><text:span text:style-name="sup"> <text:a xlink:type="simple" xlink:href="https://groveserver.com/bible/doku.php?id=ruth_3:2" text:style-name="Internet_20_link" text:visited-style-name="Visited_20_Internet_20_Link">Ruth 3:2</text:a> ← Ruth 3:3 → <text:a xlink:type="simple" xlink:href="https://groveserver.com/bible/doku.php?id=ruth_3:4" text:style-name="Internet_20_link" text:visited-style-name="Visited_20_Internet_20_Link">Ruth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3" text:style-name="Internet_20_link" text:visited-style-name="Visited_20_Internet_20_Link">Rut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3:23</meta:creation-date>
    <dc:creator>Generated</dc:creator>
    <dc:date>2025-11-06T00::13:23</dc:date>
    <dc:language>en-US</dc:language>
    <meta:editing-cycles>1</meta:editing-cycles>
    <meta:editing-duration>PT0S</meta:editing-duration>
    <dc:title>ruth_3:3</dc:title>
  </office:meta>
</office:document-meta>
</file>