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3:5"/><text:bookmark-start text:name="__RefHeading___ruth_35_1"/><text:bookmark-start text:name="ruth_35"/>Ruth 3:5<text:bookmark-end text:name="__RefHeading___ruth_35_1"/><text:bookmark-end text:name="ruth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replied, “All that you say I will do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do whatever you say,” Ruth answ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do everything you say,” Ruth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Ρουθ      εἴπῃ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 unto her, All that thou sayest unto me I will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3:4" text:style-name="Internet_20_link" text:visited-style-name="Visited_20_Internet_20_Link">Ruth 3:4</text:a> ← Ruth 3:5 → <text:a xlink:type="simple" xlink:href="https://groveserver.com/bible/doku.php?id=ruth_3:6" text:style-name="Internet_20_link" text:visited-style-name="Visited_20_Internet_20_Link">Ruth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3" text:style-name="Internet_20_link" text:visited-style-name="Visited_20_Internet_20_Link">Rut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9</meta:creation-date>
    <dc:creator>Generated</dc:creator>
    <dc:date>2025-11-07T13::02:49</dc:date>
    <dc:language>en-US</dc:language>
    <meta:editing-cycles>1</meta:editing-cycles>
    <meta:editing-duration>PT0S</meta:editing-duration>
    <dc:title>ruth_3:5</dc:title>
  </office:meta>
</office:document-meta>
</file>