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3:6"/><text:bookmark-start text:name="__RefHeading___ruth_36_1"/><text:bookmark-start text:name="ruth_36"/>Ruth 3:6<text:bookmark-end text:name="__RefHeading___ruth_36_1"/><text:bookmark-end text:name="ruth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he went down to the threshing floor and did just as her mother-in-law had commanded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he went down to the threshing floor and did everything her mother-in-law told her to d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he went down to the threshing floor that night and followed the instructions of her mother-in-la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went down unto the floor, and did according to all that her mother in law bade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3:5" text:style-name="Internet_20_link" text:visited-style-name="Visited_20_Internet_20_Link">Ruth 3:5</text:a> ← Ruth 3:6 → <text:a xlink:type="simple" xlink:href="https://groveserver.com/bible/doku.php?id=ruth_3:7" text:style-name="Internet_20_link" text:visited-style-name="Visited_20_Internet_20_Link">Ruth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3" text:style-name="Internet_20_link" text:visited-style-name="Visited_20_Internet_20_Link">Rut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7:05</meta:creation-date>
    <dc:creator>Generated</dc:creator>
    <dc:date>2025-11-05T01::27:05</dc:date>
    <dc:language>en-US</dc:language>
    <meta:editing-cycles>1</meta:editing-cycles>
    <meta:editing-duration>PT0S</meta:editing-duration>
    <dc:title>ruth_3:6</dc:title>
  </office:meta>
</office:document-meta>
</file>