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3:7:nlt"/>After Boaz had finished eating and drinking and was in good spirits, he lay down at the far end of the pile of grain and went to sleep. Then Ruth came quietly, uncovered his feet, and lay d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26:04</meta:creation-date>
    <dc:creator>Generated</dc:creator>
    <dc:date>2025-11-04T20::26:04</dc:date>
    <dc:language>en-US</dc:language>
    <meta:editing-cycles>1</meta:editing-cycles>
    <meta:editing-duration>PT0S</meta:editing-duration>
    <dc:title>ruth_3:7:nlt</dc:title>
  </office:meta>
</office:document-meta>
</file>