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8"/><text:bookmark-start text:name="__RefHeading___ruth_38_1"/><text:bookmark-start text:name="ruth_38"/>Ruth 3:8<text:bookmark-end text:name="__RefHeading___ruth_38_1"/><text:bookmark-end text:name="ruth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midnight the man was startled and turned over, and behold, a woman lay at his fee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iddle of the night something startled the man, and he turned and discovered a woman lying at hi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ound midnight Boaz suddenly woke up and turned over. He was surprised to find a woman lying at his fee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midnight, that the man was afraid, and turned himself: and, behold, a woman lay at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7" text:style-name="Internet_20_link" text:visited-style-name="Visited_20_Internet_20_Link">Ruth 3:7</text:a> ← Ruth 3:8 → <text:a xlink:type="simple" xlink:href="https://groveserver.com/bible/doku.php?id=ruth_3:9" text:style-name="Internet_20_link" text:visited-style-name="Visited_20_Internet_20_Link">Ruth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54:09</meta:creation-date>
    <dc:creator>Generated</dc:creator>
    <dc:date>2025-11-01T02::54:09</dc:date>
    <dc:language>en-US</dc:language>
    <meta:editing-cycles>1</meta:editing-cycles>
    <meta:editing-duration>PT0S</meta:editing-duration>
    <dc:title>ruth_3:8</dc:title>
  </office:meta>
</office:document-meta>
</file>