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3:9"/><text:bookmark-start text:name="__RefHeading___ruth_39_1"/><text:bookmark-start text:name="ruth_39"/>Ruth 3:9<text:bookmark-end text:name="__RefHeading___ruth_39_1"/><text:bookmark-end text:name="ruth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Who are you?” And she answered, “I am Ruth, your servant. Spread your wings over your servant, for you are a redeem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 are you?” he asked. “I am your servant Ruth,” she said. “Spread the corner of your garment over me, since you are a kinsman-redeem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are you?” he asked.“I am your servant Ruth,” she replied. “Spread the corner of your covering over me, for you are my family redeem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εἶπεν   Ρουθ       πτερύγιόν       ἀγχιστεὺ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o art thou? And she answered, I am Ruth thine handmaid: spread therefore thy skirt over thine handmaid; for thou art a near kins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3:8" text:style-name="Internet_20_link" text:visited-style-name="Visited_20_Internet_20_Link">Ruth 3:8</text:a> ← Ruth 3:9 → <text:a xlink:type="simple" xlink:href="https://groveserver.com/bible/doku.php?id=ruth_3:10" text:style-name="Internet_20_link" text:visited-style-name="Visited_20_Internet_20_Link">Ruth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3" text:style-name="Internet_20_link" text:visited-style-name="Visited_20_Internet_20_Link">Rut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9:59</meta:creation-date>
    <dc:creator>Generated</dc:creator>
    <dc:date>2025-11-08T18::59:59</dc:date>
    <dc:language>en-US</dc:language>
    <meta:editing-cycles>1</meta:editing-cycles>
    <meta:editing-duration>PT0S</meta:editing-duration>
    <dc:title>ruth_3:9</dc:title>
  </office:meta>
</office:document-meta>
</file>