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:nlt"/>Boaz went to the town gate and took a seat there. Just then the family redeemer he had mentioned came by, so Boaz called out to him, “Come over here and sit down, friend. I want to talk to you.” So they sat down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7</meta:creation-date>
    <dc:creator>Generated</dc:creator>
    <dc:date>2025-11-06T01::00:07</dc:date>
    <dc:language>en-US</dc:language>
    <meta:editing-cycles>1</meta:editing-cycles>
    <meta:editing-duration>PT0S</meta:editing-duration>
    <dc:title>ruth_4:1:nlt</dc:title>
  </office:meta>
</office:document-meta>
</file>