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th_4:10:lxx"/>καί γε Ρουθ τὴν Μωαβῖτιν τὴν γυναῖκα Μααλων κέκτημαι ἐμαυτῷ εἰς γυναῖκα τοῦ ἀναστῆσαι τὸ ὄνομα τοῦ τεθνηκότος ἐπὶ τῆς κληρονομίας αὐτοῦ καὶ οὐκ ἐξολεθρευθήσεται τὸ ὄνομα τοῦ τεθνηκότος ἐκ τῶν ἀδελφῶν αὐτοῦ καὶ ἐκ τῆς φυλῆς λαοῦ αὐτοῦ μάρτυρες ὑμεῖς σήμερο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48:50</meta:creation-date>
    <dc:creator>Generated</dc:creator>
    <dc:date>2025-11-07T00::48:50</dc:date>
    <dc:language>en-US</dc:language>
    <meta:editing-cycles>1</meta:editing-cycles>
    <meta:editing-duration>PT0S</meta:editing-duration>
    <dc:title>ruth_4:10:lxx</dc:title>
  </office:meta>
</office:document-meta>
</file>