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10:nlt"/>And with the land I have acquired Ruth, the Moabite widow of Mahlon, to be my wife. This way she can have a son to carry on the family name of her dead husband and to inherit the family property here in his hometown. You are all witnesses toda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6:48</meta:creation-date>
    <dc:creator>Generated</dc:creator>
    <dc:date>2025-11-04T04::26:48</dc:date>
    <dc:language>en-US</dc:language>
    <meta:editing-cycles>1</meta:editing-cycles>
    <meta:editing-duration>PT0S</meta:editing-duration>
    <dc:title>ruth_4:10:nlt</dc:title>
  </office:meta>
</office:document-meta>
</file>