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2"/><text:bookmark-start text:name="__RefHeading___ruth_412_1"/><text:bookmark-start text:name="ruth_412"/>Ruth 4:12<text:bookmark-end text:name="__RefHeading___ruth_412_1"/><text:bookmark-end text:name="ruth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ְךָ֔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y your house be like the house of Perez, whom Tamar bore to Judah, because of the offspring that the LORD will give you by this young woma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 the offspring the LORD gives you by this young woman, may your family be like that of Perez, whom Tamar bore to Juda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ay the LORD give you descendants by this young woman who will be like those of our ancestor Perez, the son of Tamar and Juda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ένοιτο       Φαρες   Θαμαρ  Ιουδ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y house be like the house of Pharez, whom Tamar bare unto Judah, of the seed which the LORD shall give thee of this young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1" text:style-name="Internet_20_link" text:visited-style-name="Visited_20_Internet_20_Link">Ruth 4:11</text:a> ← Ruth 4:12 → <text:a xlink:type="simple" xlink:href="https://groveserver.com/bible/doku.php?id=ruth_4:13" text:style-name="Internet_20_link" text:visited-style-name="Visited_20_Internet_20_Link">Ruth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36</meta:creation-date>
    <dc:creator>Generated</dc:creator>
    <dc:date>2025-11-08T13::05:36</dc:date>
    <dc:language>en-US</dc:language>
    <meta:editing-cycles>1</meta:editing-cycles>
    <meta:editing-duration>PT0S</meta:editing-duration>
    <dc:title>ruth_4:12</dc:title>
  </office:meta>
</office:document-meta>
</file>