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13"/><text:bookmark-start text:name="__RefHeading___ruth_413_1"/><text:bookmark-start text:name="ruth_413"/>Ruth 4:13<text:bookmark-end text:name="__RefHeading___ruth_413_1"/><text:bookmark-end text:name="ruth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֣וֹ      לָ֛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Boaz took Ruth, and she became his wife. And he went in to her, and the LORD gave her conception, and she bore a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oaz took Ruth and she became his wife. Then he went to her, and the LORD enabled her to conceive, and she gave birth to a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oaz took Ruth into his home, and she became his wife. When he slept with her, the LORD enabled her to become pregnant, and she gave birth to a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οος  Ρουθ  ἐγενήθη            κύη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Boaz took Ruth, and she was his wife: and when he went in unto her, the LORD gave her conception, and she bare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2" text:style-name="Internet_20_link" text:visited-style-name="Visited_20_Internet_20_Link">Ruth 4:12</text:a> ← Ruth 4:13 → <text:a xlink:type="simple" xlink:href="https://groveserver.com/bible/doku.php?id=ruth_4:14" text:style-name="Internet_20_link" text:visited-style-name="Visited_20_Internet_20_Link">Ruth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55</meta:creation-date>
    <dc:creator>Generated</dc:creator>
    <dc:date>2025-11-06T00::38:55</dc:date>
    <dc:language>en-US</dc:language>
    <meta:editing-cycles>1</meta:editing-cycles>
    <meta:editing-duration>PT0S</meta:editing-duration>
    <dc:title>ruth_4:13</dc:title>
  </office:meta>
</office:document-meta>
</file>