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14"/><text:bookmark-start text:name="__RefHeading___ruth_414_1"/><text:bookmark-start text:name="ruth_414"/>Ruth 4:14<text:bookmark-end text:name="__RefHeading___ruth_414_1"/><text:bookmark-end text:name="ruth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֛ךְ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men said to Naomi, “Blessed be the LORD, who has not left you this day without a redeemer, and may his name be renowned in Israe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men said to Naomi: “Praise be to the LORD, who this day has not left you without a kinsman-redeemer. May he become famous throughout Israe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women of the town said to Naomi, “Praise the LORD, who has now provided a redeemer for your family! May this child be famous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Νωεμιν         ἀγχιστέ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en said unto Naomi, Blessed be the LORD, which hath not left thee this day without a kinsman, that his name may be famous i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13" text:style-name="Internet_20_link" text:visited-style-name="Visited_20_Internet_20_Link">Ruth 4:13</text:a> ← Ruth 4:14 → <text:a xlink:type="simple" xlink:href="https://groveserver.com/bible/doku.php?id=ruth_4:15" text:style-name="Internet_20_link" text:visited-style-name="Visited_20_Internet_20_Link">Ruth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57</meta:creation-date>
    <dc:creator>Generated</dc:creator>
    <dc:date>2025-11-05T15::02:57</dc:date>
    <dc:language>en-US</dc:language>
    <meta:editing-cycles>1</meta:editing-cycles>
    <meta:editing-duration>PT0S</meta:editing-duration>
    <dc:title>ruth_4:14</dc:title>
  </office:meta>
</office:document-meta>
</file>