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16"/><text:bookmark-start text:name="__RefHeading___ruth_416_1"/><text:bookmark-start text:name="ruth_416"/>Ruth 4:16<text:bookmark-end text:name="__RefHeading___ruth_416_1"/><text:bookmark-end text:name="ruth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Naomi took the child and laid him on her lap and became his nur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Naomi took the child, laid him in her lap and cared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omi took the baby and cuddled him to her breast. And she cared for him as if he were her 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μιν          ἐγενήθη   τιθην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omi took the child, and laid it in her bosom, and became nurse un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5" text:style-name="Internet_20_link" text:visited-style-name="Visited_20_Internet_20_Link">Ruth 4:15</text:a> ← Ruth 4:16 → <text:a xlink:type="simple" xlink:href="https://groveserver.com/bible/doku.php?id=ruth_4:17" text:style-name="Internet_20_link" text:visited-style-name="Visited_20_Internet_20_Link">Ruth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24</meta:creation-date>
    <dc:creator>Generated</dc:creator>
    <dc:date>2025-11-05T14::05:24</dc:date>
    <dc:language>en-US</dc:language>
    <meta:editing-cycles>1</meta:editing-cycles>
    <meta:editing-duration>PT0S</meta:editing-duration>
    <dc:title>ruth_4:16</dc:title>
  </office:meta>
</office:document-meta>
</file>