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4:17"/><text:bookmark-start text:name="__RefHeading___ruth_417_1"/><text:bookmark-start text:name="ruth_417"/>Ruth 4:17<text:bookmark-end text:name="__RefHeading___ruth_417_1"/><text:bookmark-end text:name="ruth_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֨וֹ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omen of the neighborhood gave him a name, saying, “A son has been born to Naomi.” They named him Obed. He was the father of Jesse, the father of Dav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men living there said, “Naomi has a son.” And they named him Obed. He was the father of Jesse, the father of Dav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neighbor women said, “Now at last Naomi has a son again!” And they named him Obed. He became the father of Jesse and the grandfather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Νωεμιν      Ωβηδ   Ιεσσαι  Δαυ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omen her neighbours gave it a name, saying, There is a son born to Naomi; and they called his name Obed: he is the father of Jesse, the father of Dav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4:16" text:style-name="Internet_20_link" text:visited-style-name="Visited_20_Internet_20_Link">Ruth 4:16</text:a> ← Ruth 4:17 → <text:a xlink:type="simple" xlink:href="https://groveserver.com/bible/doku.php?id=ruth_4:18" text:style-name="Internet_20_link" text:visited-style-name="Visited_20_Internet_20_Link">Ruth 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4" text:style-name="Internet_20_link" text:visited-style-name="Visited_20_Internet_20_Link">Rut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56</meta:creation-date>
    <dc:creator>Generated</dc:creator>
    <dc:date>2025-11-06T13::08:56</dc:date>
    <dc:language>en-US</dc:language>
    <meta:editing-cycles>1</meta:editing-cycles>
    <meta:editing-duration>PT0S</meta:editing-duration>
    <dc:title>ruth_4:17</dc:title>
  </office:meta>
</office:document-meta>
</file>