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18"/><text:bookmark-start text:name="__RefHeading___ruth_418_1"/><text:bookmark-start text:name="ruth_418"/>Ruth 4:18<text:bookmark-end text:name="__RefHeading___ruth_418_1"/><text:bookmark-end text:name="ruth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se are the generations of Perez: Perez fathered Hezr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, then, is the family line of Perez: Perez was the father of Hez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genealogical record of their ancestor Perez: Perez was the father of Hez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Φαρες Φαρες   Εσ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se are the generations of Pharez: Pharez begat Hezr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17" text:style-name="Internet_20_link" text:visited-style-name="Visited_20_Internet_20_Link">Ruth 4:17</text:a> ← Ruth 4:18 → <text:a xlink:type="simple" xlink:href="https://groveserver.com/bible/doku.php?id=ruth_4:19" text:style-name="Internet_20_link" text:visited-style-name="Visited_20_Internet_20_Link">Ruth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46</meta:creation-date>
    <dc:creator>Generated</dc:creator>
    <dc:date>2025-11-04T04::23:46</dc:date>
    <dc:language>en-US</dc:language>
    <meta:editing-cycles>1</meta:editing-cycles>
    <meta:editing-duration>PT0S</meta:editing-duration>
    <dc:title>ruth_4:18</dc:title>
  </office:meta>
</office:document-meta>
</file>