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19"/><text:bookmark-start text:name="__RefHeading___ruth_419_1"/><text:bookmark-start text:name="ruth_419"/>Ruth 4:19<text:bookmark-end text:name="__RefHeading___ruth_419_1"/><text:bookmark-end text:name="ruth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zron fathered Ram, Ram fathered Amminada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ron the father of Ram, Ram the father of Amminada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zron was the father of Ram. Ram was the father of Amminad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σρων    Αρραν  Αρραν   Αμιναδ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ron begat Ram, and Ram begat Amminada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8" text:style-name="Internet_20_link" text:visited-style-name="Visited_20_Internet_20_Link">Ruth 4:18</text:a> ← Ruth 4:19 → <text:a xlink:type="simple" xlink:href="https://groveserver.com/bible/doku.php?id=ruth_4:20" text:style-name="Internet_20_link" text:visited-style-name="Visited_20_Internet_20_Link">Ruth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18</meta:creation-date>
    <dc:creator>Generated</dc:creator>
    <dc:date>2025-11-06T13::09:18</dc:date>
    <dc:language>en-US</dc:language>
    <meta:editing-cycles>1</meta:editing-cycles>
    <meta:editing-duration>PT0S</meta:editing-duration>
    <dc:title>ruth_4:19</dc:title>
  </office:meta>
</office:document-meta>
</file>