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2"/><text:bookmark-start text:name="__RefHeading___ruth_42_1"/><text:bookmark-start text:name="ruth_42"/>Ruth 4:2<text:bookmark-end text:name="__RefHeading___ruth_42_1"/><text:bookmark-end text:name="ruth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ten men of the elders of the city and said, “Sit down here.” So they sat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az took ten of the elders of the town and said, “Sit here,” and they did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oaz called ten leaders from the town and asked them to sit as witnes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οος  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ten men of the elders of the city, and said, Sit ye down here. And they sat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" text:style-name="Internet_20_link" text:visited-style-name="Visited_20_Internet_20_Link">Ruth 4:1</text:a> ← Ruth 4:2 → <text:a xlink:type="simple" xlink:href="https://groveserver.com/bible/doku.php?id=ruth_4:3" text:style-name="Internet_20_link" text:visited-style-name="Visited_20_Internet_20_Link">Ruth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30</meta:creation-date>
    <dc:creator>Generated</dc:creator>
    <dc:date>2025-11-05T19::19:30</dc:date>
    <dc:language>en-US</dc:language>
    <meta:editing-cycles>1</meta:editing-cycles>
    <meta:editing-duration>PT0S</meta:editing-duration>
    <dc:title>ruth_4:2</dc:title>
  </office:meta>
</office:document-meta>
</file>