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4:20"/><text:bookmark-start text:name="__RefHeading___ruth_420_1"/><text:bookmark-start text:name="ruth_420"/>Ruth 4:20<text:bookmark-end text:name="__RefHeading___ruth_420_1"/><text:bookmark-end text:name="ruth_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mminadab fathered Nahshon, Nahshon fathered Salm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mminadab the father of Nahshon, Nahshon the father of Salm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mminadab was the father of Nahshon. Nahshon was the father of Salm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μιναδαβ   Ναασσων  Ναασσων   Σαλμ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mminadab begat Nahshon, and Nahshon begat Salm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4:19" text:style-name="Internet_20_link" text:visited-style-name="Visited_20_Internet_20_Link">Ruth 4:19</text:a> ← Ruth 4:20 → <text:a xlink:type="simple" xlink:href="https://groveserver.com/bible/doku.php?id=ruth_4:21" text:style-name="Internet_20_link" text:visited-style-name="Visited_20_Internet_20_Link">Ruth 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4" text:style-name="Internet_20_link" text:visited-style-name="Visited_20_Internet_20_Link">Rut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5:07</meta:creation-date>
    <dc:creator>Generated</dc:creator>
    <dc:date>2025-11-06T00::25:07</dc:date>
    <dc:language>en-US</dc:language>
    <meta:editing-cycles>1</meta:editing-cycles>
    <meta:editing-duration>PT0S</meta:editing-duration>
    <dc:title>ruth_4:20</dc:title>
  </office:meta>
</office:document-meta>
</file>