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3"/><text:bookmark-start text:name="__RefHeading___ruth_43_1"/><text:bookmark-start text:name="ruth_43"/>Ruth 4:3<text:bookmark-end text:name="__RefHeading___ruth_43_1"/><text:bookmark-end text:name="ruth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the redeemer, “Naomi, who has come back from the country of Moab, is selling the parcel of land that belonged to our relative Elimel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the kinsman-redeemer, “Naomi, who has come back from Moab, is selling the piece of land that belonged to our brother El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oaz said to the family redeemer, “You know Naomi, who came back from Moab. She is selling the land that belonged to our relative Eli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οος  ἀγχιστεῖ           Αβιμελεχ   Νωεμιν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 kinsman, Naomi, that is come again out of the country of Moab, selleth a parcel of land, which was our brother Elimelech'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2" text:style-name="Internet_20_link" text:visited-style-name="Visited_20_Internet_20_Link">Ruth 4:2</text:a> ← Ruth 4:3 → <text:a xlink:type="simple" xlink:href="https://groveserver.com/bible/doku.php?id=ruth_4:4" text:style-name="Internet_20_link" text:visited-style-name="Visited_20_Internet_20_Link">Ruth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0</meta:creation-date>
    <dc:creator>Generated</dc:creator>
    <dc:date>2025-11-06T18::26:30</dc:date>
    <dc:language>en-US</dc:language>
    <meta:editing-cycles>1</meta:editing-cycles>
    <meta:editing-duration>PT0S</meta:editing-duration>
    <dc:title>ruth_4:3</dc:title>
  </office:meta>
</office:document-meta>
</file>