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4:4:lxx"/>κἀγὼ εἶπα ἀποκαλύψω τὸ οὖς σου λέγων κτῆσαι ἐναντίον τῶν καθημένων καὶ ἐναντίον τῶν πρεσβυτέρων τοῦ λαοῦ μου εἰ ἀγχιστεύεις ἀγχίστευε εἰ δὲ μὴ ἀγχιστεύεις ἀνάγγειλόν μοι καὶ γνώσομαι ὅτι οὐκ ἔστιν πάρεξ σοῦ τοῦ ἀγχιστεῦσαι κἀγώ εἰμι μετὰ σέ ὁ δὲ εἶπεν ἐγώ εἰμι ἀγχιστεύσ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03:17</meta:creation-date>
    <dc:creator>Generated</dc:creator>
    <dc:date>2025-11-06T01::03:17</dc:date>
    <dc:language>en-US</dc:language>
    <meta:editing-cycles>1</meta:editing-cycles>
    <meta:editing-duration>PT0S</meta:editing-duration>
    <dc:title>ruth_4:4:lxx</dc:title>
  </office:meta>
</office:document-meta>
</file>