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4:4:nlt"/>I thought I should speak to you about it so that you can redeem it if you wish. If you want the land, then buy it here in the presence of these witnesses. But if you don't want it, let me know right away, because I am next in line to redeem it after you.“ The man replied, “All right, I'll redeem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15:55</meta:creation-date>
    <dc:creator>Generated</dc:creator>
    <dc:date>2025-11-06T07::15:55</dc:date>
    <dc:language>en-US</dc:language>
    <meta:editing-cycles>1</meta:editing-cycles>
    <meta:editing-duration>PT0S</meta:editing-duration>
    <dc:title>ruth_4:4:nlt</dc:title>
  </office:meta>
</office:document-meta>
</file>