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th_4:5:lxx"/>καὶ εἶπεν Βοος ἐν ἡμέρᾳ τοῦ κτήσασθαί σε τὸν ἀγρὸν ἐκ χειρὸς Νωεμιν καὶ παρὰ Ρουθ τῆς Μωαβίτιδος γυναικὸς τοῦ τεθνηκότος καὶ αὐτὴν κτήσασθαί σε δεῖ ὥστε ἀναστῆσαι τὸ ὄνομα τοῦ τεθνηκότος ἐπὶ τῆς κληρονομίας αὐτοῦ</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49:35</meta:creation-date>
    <dc:creator>Generated</dc:creator>
    <dc:date>2025-11-07T04::49:35</dc:date>
    <dc:language>en-US</dc:language>
    <meta:editing-cycles>1</meta:editing-cycles>
    <meta:editing-duration>PT0S</meta:editing-duration>
    <dc:title>ruth_4:5:lxx</dc:title>
  </office:meta>
</office:document-meta>
</file>