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5:nlt"/>Then Boaz told him, “Of course, your purchase of the land from Naomi also requires that you marry Ruth, the Moabite widow. That way she can have children who will carry on her husband's name and keep the land in the fami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1:36</meta:creation-date>
    <dc:creator>Generated</dc:creator>
    <dc:date>2025-11-04T13::11:36</dc:date>
    <dc:language>en-US</dc:language>
    <meta:editing-cycles>1</meta:editing-cycles>
    <meta:editing-duration>PT0S</meta:editing-duration>
    <dc:title>ruth_4:5:nlt</dc:title>
  </office:meta>
</office:document-meta>
</file>