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6"/><text:bookmark-start text:name="__RefHeading___ruth_46_1"/><text:bookmark-start text:name="ruth_46"/>Ruth 4:6<text:bookmark-end text:name="__RefHeading___ruth_46_1"/><text:bookmark-end text:name="ruth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֔י      לְךָ֤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redeemer said, “I cannot redeem it for myself, lest I impair my own inheritance. Take my right of redemption yourself, for I cannot redeem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is, the kinsman-redeemer said, “Then I cannot redeem it because I might endanger my own estate. You redeem it yourself. I cannot do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I can't redeem it,” the family redeemer replied, “because this might endanger my own estate. You redeem the land; I cannot do i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ἀγχιστεύς   ἀγχιστεῦσαι       ἀγχίστευσον   ἀγχιστείαν     ἀγχιστεῦ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sman said, I cannot redeem it for myself, lest I mar mine own inheritance: redeem thou my right to thyself; for I cannot redeem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5" text:style-name="Internet_20_link" text:visited-style-name="Visited_20_Internet_20_Link">Ruth 4:5</text:a> ← Ruth 4:6 → <text:a xlink:type="simple" xlink:href="https://groveserver.com/bible/doku.php?id=ruth_4:7" text:style-name="Internet_20_link" text:visited-style-name="Visited_20_Internet_20_Link">Ruth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0:01</meta:creation-date>
    <dc:creator>Generated</dc:creator>
    <dc:date>2025-11-06T10::20:01</dc:date>
    <dc:language>en-US</dc:language>
    <meta:editing-cycles>1</meta:editing-cycles>
    <meta:editing-duration>PT0S</meta:editing-duration>
    <dc:title>ruth_4:6</dc:title>
  </office:meta>
</office:document-meta>
</file>