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7:lxx"/>καὶ τοῦτο τὸ δικαίωμα ἔμπροσθεν ἐν τῷ Ισραηλ ἐπὶ τὴν ἀγχιστείαν καὶ ἐπὶ τὸ ἀντάλλαγμα τοῦ στῆσαι πᾶν λόγον καὶ ὑπελύετο ὁ ἀνὴρ τὸ ὑπόδημα αὐτοῦ καὶ ἐδίδου τῷ πλησίον αὐτοῦ τῷ ἀγχιστεύοντι τὴν ἀγχιστείαν αὐτοῦ καὶ τοῦτο ἦν μαρτύριον ἐ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0:47</meta:creation-date>
    <dc:creator>Generated</dc:creator>
    <dc:date>2025-11-06T07::00:47</dc:date>
    <dc:language>en-US</dc:language>
    <meta:editing-cycles>1</meta:editing-cycles>
    <meta:editing-duration>PT0S</meta:editing-duration>
    <dc:title>ruth_4:7:lxx</dc:title>
  </office:meta>
</office:document-meta>
</file>