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th_4:8"/><text:bookmark-start text:name="__RefHeading___ruth_48_1"/><text:bookmark-start text:name="ruth_48"/>Ruth 4:8<text:bookmark-end text:name="__RefHeading___ruth_48_1"/><text:bookmark-end text:name="ruth_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֑ךְ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when the redeemer said to Boaz, “Buy it for yourself,” he drew off his sanda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kinsman-redeemer said to Boaz, “Buy it yourself.” And he removed his sanda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other family redeemer drew off his sandal as he said to Boaz, “You buy the lan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ἀγχιστεὺς  Βοος    ἀγχιστείαν   ὑπελύσατο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e kinsman said unto Boaz, Buy it for thee. So he drew off his sho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uth_4:7" text:style-name="Internet_20_link" text:visited-style-name="Visited_20_Internet_20_Link">Ruth 4:7</text:a> ← Ruth 4:8 → <text:a xlink:type="simple" xlink:href="https://groveserver.com/bible/doku.php?id=ruth_4:9" text:style-name="Internet_20_link" text:visited-style-name="Visited_20_Internet_20_Link">Ruth 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ruth" text:style-name="Internet_20_link" text:visited-style-name="Visited_20_Internet_20_Link">Ruth</text:a> → <text:a xlink:type="simple" xlink:href="https://groveserver.com/bible/doku.php?id=ruth_4" text:style-name="Internet_20_link" text:visited-style-name="Visited_20_Internet_20_Link">Rut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51:08</meta:creation-date>
    <dc:creator>Generated</dc:creator>
    <dc:date>2025-11-04T02::51:08</dc:date>
    <dc:language>en-US</dc:language>
    <meta:editing-cycles>1</meta:editing-cycles>
    <meta:editing-duration>PT0S</meta:editing-duration>
    <dc:title>ruth_4:8</dc:title>
  </office:meta>
</office:document-meta>
</file>