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4:9"/><text:bookmark-start text:name="__RefHeading___ruth_49_1"/><text:bookmark-start text:name="ruth_49"/>Ruth 4:9<text:bookmark-end text:name="__RefHeading___ruth_49_1"/><text:bookmark-end text:name="ruth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Boaz said to the elders and all the people, “You are witnesses this day that I have bought from the hand of Naomi all that belonged to Elimelech and all that belonged to Chilion and to Mahl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Boaz announced to the elders and all the people, “Today you are witnesses that I have bought from Naomi all the property of Elimelech, Kilion and Mahl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oaz said to the elders and to the crowd standing around, “You are witnesses that today I have bought from Naomi all the property of Elimelech, Kilion, and Mahl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οος               Αβιμελεχ      Χελαιων   Μααλων   Νωεμ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oaz said unto the elders, and unto all the people, Ye are witnesses this day, that I have bought all that was Elimelech's, and all that was Chilion's and Mahlon's, of the hand of Naom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4:8" text:style-name="Internet_20_link" text:visited-style-name="Visited_20_Internet_20_Link">Ruth 4:8</text:a> ← Ruth 4:9 → <text:a xlink:type="simple" xlink:href="https://groveserver.com/bible/doku.php?id=ruth_4:10" text:style-name="Internet_20_link" text:visited-style-name="Visited_20_Internet_20_Link">Ruth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4" text:style-name="Internet_20_link" text:visited-style-name="Visited_20_Internet_20_Link">Rut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2:50</meta:creation-date>
    <dc:creator>Generated</dc:creator>
    <dc:date>2025-11-07T05::12:50</dc:date>
    <dc:language>en-US</dc:language>
    <meta:editing-cycles>1</meta:editing-cycles>
    <meta:editing-duration>PT0S</meta:editing-duration>
    <dc:title>ruth_4:9</dc:title>
  </office:meta>
</office:document-meta>
</file>