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1"/><text:bookmark-start text:name="__RefHeading___song_of_solomon_1_1"/><text:bookmark-start text:name="song_of_solomon_1"/>Song Of Solomon 1<text:bookmark-end text:name="__RefHeading___song_of_solomon_1_1"/><text:bookmark-end text:name="song_of_solomon_1"/></text:h>
      <text:p text:style-name="Text_20_body">Verses: | <text:a xlink:type="simple" xlink:href="https://groveserver.com/bible/doku.php?id=song_of_solomon_1:1" text:style-name="Internet_20_link" text:visited-style-name="Visited_20_Internet_20_Link">1</text:a> | <text:a xlink:type="simple" xlink:href="https://groveserver.com/bible/doku.php?id=song_of_solomon_1:2" text:style-name="Internet_20_link" text:visited-style-name="Visited_20_Internet_20_Link">2</text:a> | <text:a xlink:type="simple" xlink:href="https://groveserver.com/bible/doku.php?id=song_of_solomon_1:3" text:style-name="Internet_20_link" text:visited-style-name="Visited_20_Internet_20_Link">3</text:a> | <text:a xlink:type="simple" xlink:href="https://groveserver.com/bible/doku.php?id=song_of_solomon_1:4" text:style-name="Internet_20_link" text:visited-style-name="Visited_20_Internet_20_Link">4</text:a> | <text:a xlink:type="simple" xlink:href="https://groveserver.com/bible/doku.php?id=song_of_solomon_1:5" text:style-name="Internet_20_link" text:visited-style-name="Visited_20_Internet_20_Link">5</text:a> | <text:a xlink:type="simple" xlink:href="https://groveserver.com/bible/doku.php?id=song_of_solomon_1:6" text:style-name="Internet_20_link" text:visited-style-name="Visited_20_Internet_20_Link">6</text:a> | <text:a xlink:type="simple" xlink:href="https://groveserver.com/bible/doku.php?id=song_of_solomon_1:7" text:style-name="Internet_20_link" text:visited-style-name="Visited_20_Internet_20_Link">7</text:a> | <text:a xlink:type="simple" xlink:href="https://groveserver.com/bible/doku.php?id=song_of_solomon_1:8" text:style-name="Internet_20_link" text:visited-style-name="Visited_20_Internet_20_Link">8</text:a> | <text:a xlink:type="simple" xlink:href="https://groveserver.com/bible/doku.php?id=song_of_solomon_1:9" text:style-name="Internet_20_link" text:visited-style-name="Visited_20_Internet_20_Link">9</text:a> | <text:a xlink:type="simple" xlink:href="https://groveserver.com/bible/doku.php?id=song_of_solomon_1:10" text:style-name="Internet_20_link" text:visited-style-name="Visited_20_Internet_20_Link">10</text:a> | <text:a xlink:type="simple" xlink:href="https://groveserver.com/bible/doku.php?id=song_of_solomon_1:11" text:style-name="Internet_20_link" text:visited-style-name="Visited_20_Internet_20_Link">11</text:a> | <text:a xlink:type="simple" xlink:href="https://groveserver.com/bible/doku.php?id=song_of_solomon_1:12" text:style-name="Internet_20_link" text:visited-style-name="Visited_20_Internet_20_Link">12</text:a> | <text:a xlink:type="simple" xlink:href="https://groveserver.com/bible/doku.php?id=song_of_solomon_1:13" text:style-name="Internet_20_link" text:visited-style-name="Visited_20_Internet_20_Link">13</text:a> | <text:a xlink:type="simple" xlink:href="https://groveserver.com/bible/doku.php?id=song_of_solomon_1:14" text:style-name="Internet_20_link" text:visited-style-name="Visited_20_Internet_20_Link">14</text:a> | <text:a xlink:type="simple" xlink:href="https://groveserver.com/bible/doku.php?id=song_of_solomon_1:15" text:style-name="Internet_20_link" text:visited-style-name="Visited_20_Internet_20_Link">15</text:a> | <text:a xlink:type="simple" xlink:href="https://groveserver.com/bible/doku.php?id=song_of_solomon_1:16" text:style-name="Internet_20_link" text:visited-style-name="Visited_20_Internet_20_Link">16</text:a> | <text:a xlink:type="simple" xlink:href="https://groveserver.com/bible/doku.php?id=song_of_solomon_1:17" text:style-name="Internet_20_link" text:visited-style-name="Visited_20_Internet_20_Link">17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בָּ֔ךְ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בִ֗י      שֶׁלִּ֖י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לִּ֗י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לָ֔ךְ    לָ֞ךְ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לָּ֔ךְ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   לִ֔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לִ֔י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Song of Songs, which is Solomon'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him kiss me with the kisses of his mouth! For your love is better than wine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r anointing oils are fragrant; your name is oil poured out; therefore virgins lo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raw me after you; let us run. The king has brought me into his chambers. We will exult and rejoice in you; we will extol your love more than wine; rightly do they lov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am very dark, but lovely, O daughters of Jerusalem, like the tents of Kedar, like the curtains of Solom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 not gaze at me because I am dark, because the sun has looked upon me. My mother's sons were angry with me; they made me keeper of the vineyards, but my own vineyard I have not kep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ell me, you whom my soul loves, where you pasture your flock, where you make it lie down at noon; for why should I be like one who veils herself beside the flocks of your companion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you do not know, O most beautiful among women, follow in the tracks of the flock, and pasture your young goats beside the shepherds' t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compare you, my love, to a mare among Pharaoh's chario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our cheeks are lovely with ornaments, your neck with strings of je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will make for you ornaments of gold, studded with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ile the king was on his couch, my nard gave forth its fragr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y beloved is to me a sachet of myrrh that lies between my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y beloved is to me a cluster of henna blossoms in the vineyards of Engedi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hold, you are beautiful, my love; behold, you are beautiful; your eyes are do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ehold, you are beautiful, my beloved, truly delightful. Our couch is green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beams of our house are cedar; our rafters are pin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olomon's Song of Song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him kiss me with the kisses of his mouth- for your love is more delightful than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Pleasing is the fragrance of your perfumes; your name is like perfume poured out. No wonder the maidens lov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ake me away with you-let us hurry! Let the king bring me into his chambers. We rejoice and delight in you; we will praise your love more than wine. How right they are to ador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Dark am I, yet lovely, O daughters of Jerusalem, dark like the tents of Kedar, like the tent curtains of Solom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 not stare at me because I am dark, because I am darkened by the sun. My mother's sons were angry with me and made me take care of the vineyards; my own vineyard I have neglec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ell me, you whom I love, where you graze your flock and where you rest your sheep at midday. Why should I be like a veiled woman beside the flocks of your friend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you do not know, most beautiful of women, follow the tracks of the sheep and graze your young goats by the tents of the shepher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liken you, my darling, to a mare harnessed to one of the chariots of Pharao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Your cheeks are beautiful with earrings, your neck with strings of je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will make you earrings of gold, studded with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ile the king was at his table, my perfume spread its fragran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y lover is to me a sachet of myrrh resting between my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y lover is to me a cluster of henna blossoms from the vineyards of En Gedi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ow beautiful you are, my darling! Oh, how beautiful! Your eyes are dov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How handsome you are, my lover! Oh, how charming! And our bed is verdan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beams of our house are cedars; our rafters are firs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is is Solomon's song of songs, more wonderful than any other. Young Wo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Kiss me and kiss me again, for your love is sweeter than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ow fragrant your cologne; your name is like its spreading fragrance. No wonder all the young women love you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ake me with you; come, let's run! The king has brought me into his bedroom. Young Women of Jerusalem How happy we are for you, O king. We praise your love even more than wine. Young Woman How right they are to ad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am dark but beautiful, O women of Jerusalem– dark as the tents of Kedar, dark as the curtains of Solomon's t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Don't stare at me because I am dark– the sun has darkened my skin. My brothers were angry with me; they forced me to care for their vineyards, so I couldn't care for myself– my own viney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ell me, my love, where are you leading your flock today? Where will you rest your sheep at noon? For why should I wander like a prostitute among your friends and their flocks? Young 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you don't know, O most beautiful woman, follow the trail of my flock, and graze your young goats by the shepherds' t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You are as exciting, my darling, as a mare among Pharaoh's stall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How lovely are your cheeks; your earrings set them afire! How lovely is your neck, enhanced by a string of jew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will make for you earrings of gold and beads of silver. Young Wo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The king is lying on his couch, enchanted by the fragrance of my perfu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My lover is like a sachet of myrrh lying between my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He is like a bouquet of sweet henna blossoms from the vineyards of En-gedi. Young 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How beautiful you are, my darling, how beautiful! Your eyes are like doves. Young Woma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 are so handsome, my love, pleasing beyond words! The soft grass is our bed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fragrant cedar branches are the beams of our house, and pleasant smelling firs are the rafters. Young Woman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ᾆσμα ᾀσμάτων    Σαλωμ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ἐκκενωθὲν     νεάνιδε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εἵλκυσάν               ταμίειον  ἀγαλλιασώμεθα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  Ιερουσαλημ   Κηδαρ  δέρρεις Σαλωμω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μεμελανωμένη  παρέβλεψέν            φυλάκισσαν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κοιτάζεις    γένωμα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γνῷς         πτέρναις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 ὡραιώθησαν        ὁρμίσκο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ἀνακλίσει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ἀπόδεσμος  στακτῆς ἀδελφιδός        αὐλισθήσε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ἀδελφιδός     Εγγαδδ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ἀδελφιδός        σύσκιος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   κέδροι φατνώματα  κυπάρισσοι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song_of_solomon_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song of songs, which is Solomon'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et him kiss me with the kisses of his mouth: for thy love is better than wi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Because of the savour of thy good ointments thy name is as ointment poured forth, therefore do the virgins lov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Draw me, we will run after thee: the king hath brought me into his chambers: we will be glad and rejoice in thee, we will remember thy love more than wine: the upright love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am black, but comely, O ye daughters of Jerusalem, as the tents of Kedar, as the curtains of Solom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Look not upon me, because I am black, because the sun hath looked upon me: my mother's children were angry with me; they made me the keeper of the vineyards; but mine own vineyard have I not ke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ell me, O thou whom my soul loveth, where thou feedest, where thou makest thy flock to rest at noon: for why should I be as one that turneth aside by the flocks of thy companion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thou know not, O thou fairest among women, go thy way forth by the footsteps of the flock, and feed thy kids beside the shepherds' ten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have compared thee, O my love, to a company of horses in Pharaoh's chario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y cheeks are comely with rows of jewels, thy neck with chains of gol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We will make thee borders of gold with studs of silv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While the king sitteth at his table, my spikenard sendeth forth the smell thereo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A bundle of myrrh is my wellbeloved unto me; he shall lie all night betwixt my breas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My beloved is unto me as a cluster of camphire in the vineyards of Engedi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Behold, thou art fair, my love; behold, thou art fair; thou hast doves' ey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Behold, thou art fair, my beloved, yea, pleasant: also our bed is gre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song_of_solomon_1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The beams of our house are cedar, and our rafters of fi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2" text:style-name="Internet_20_link" text:visited-style-name="Visited_20_Internet_20_Link">Ecclesiastes 12</text:a> ← Song Of Solomon 1 → <text:a xlink:type="simple" xlink:href="https://groveserver.com/bible/doku.php?id=song_of_solomon_2" text:style-name="Internet_20_link" text:visited-style-name="Visited_20_Internet_20_Link">Song Of Solomon 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6:34</meta:creation-date>
    <dc:creator>Generated</dc:creator>
    <dc:date>2025-11-07T11::06:34</dc:date>
    <dc:language>en-US</dc:language>
    <meta:editing-cycles>1</meta:editing-cycles>
    <meta:editing-duration>PT0S</meta:editing-duration>
    <dc:title>song_of_solomon_1</dc:title>
  </office:meta>
</office:document-meta>
</file>