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1"/><text:bookmark-start text:name="__RefHeading___song_of_solomon_11_1"/><text:bookmark-start text:name="song_of_solomon_11"/>Song Of Solomon 1:1<text:bookmark-end text:name="__RefHeading___song_of_solomon_11_1"/><text:bookmark-end text:name="song_of_solomon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g of Songs, which is Solomon'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's Song of So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Solomon's song of songs, more wonderful than any other. Young Wo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ᾆσμα ᾀσμάτων    Σαλω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g of songs, which is Solomon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4:22" text:style-name="Internet_20_link" text:visited-style-name="Visited_20_Internet_20_Link">Ruth 4:22</text:a> ← Song Of Solomon 1:1 → <text:a xlink:type="simple" xlink:href="https://groveserver.com/bible/doku.php?id=song_of_solomon_1:2" text:style-name="Internet_20_link" text:visited-style-name="Visited_20_Internet_20_Link">Song Of Solomon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9:45</meta:creation-date>
    <dc:creator>Generated</dc:creator>
    <dc:date>2025-11-06T15::59:45</dc:date>
    <dc:language>en-US</dc:language>
    <meta:editing-cycles>1</meta:editing-cycles>
    <meta:editing-duration>PT0S</meta:editing-duration>
    <dc:title>song_of_solomon_1:1</dc:title>
  </office:meta>
</office:document-meta>
</file>