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1:11"/><text:bookmark-start text:name="__RefHeading___song_of_solomon_111_1"/><text:bookmark-start text:name="song_of_solomon_111"/>Song Of Solomon 1:11<text:bookmark-end text:name="__RefHeading___song_of_solomon_111_1"/><text:bookmark-end text:name="song_of_solomon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ָ֔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will make for you ornaments of gold, studded with sil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will make you earrings of gold, studded with sil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will make for you earrings of gold and beads of silver. Young Wom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will make thee borders of gold with studs of sil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1:10" text:style-name="Internet_20_link" text:visited-style-name="Visited_20_Internet_20_Link">Song Of Solomon 1:10</text:a> ← Song Of Solomon 1:11 → <text:a xlink:type="simple" xlink:href="https://groveserver.com/bible/doku.php?id=song_of_solomon_1:12" text:style-name="Internet_20_link" text:visited-style-name="Visited_20_Internet_20_Link">Song Of Solomon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1" text:style-name="Internet_20_link" text:visited-style-name="Visited_20_Internet_20_Link">Song Of Solo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5:44</meta:creation-date>
    <dc:creator>Generated</dc:creator>
    <dc:date>2025-11-09T14::05:44</dc:date>
    <dc:language>en-US</dc:language>
    <meta:editing-cycles>1</meta:editing-cycles>
    <meta:editing-duration>PT0S</meta:editing-duration>
    <dc:title>song_of_solomon_1:11</dc:title>
  </office:meta>
</office:document-meta>
</file>